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 Dm Dm Dm <text:s text:c="9"/>- <text:s/>C C C Dm</text:p>
      <text:p><text:s text:c="9"/>(Dm Dm Dm Dm x2) - () - (C C Dm D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Dm Dm Dm D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C C X <text:s/>Dm</text:p>
      <text:p><text:s text:c="47"/>(Dm Dm C C x2)</text:p>
      <text:p>Moi je lui ai <text:span text:style-name="Measure_20__23_2">dit</text:span> - Laisse bé<text:span text:style-name="Measure_20__23_2_bd_">ton</text:span> <text:s text:c="15"/>Dm Dm D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D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Dm Dm Dm Dm</text:p>
      <text:p>C'est que quand t'es <text:span text:style-name="Measure_20__23_1">tran</text:span>quille et peina<text:span text:style-name="Measure_20__23_2">rd</text:span> <text:s text:c="9"/>C C C D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